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2</text:p>
          </table:table-cell>
          <table:table-cell table:number-columns-repeated="4" table:style-name="ce10"/>
          <table:table-cell office:value-type="string" table:style-name="ce12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9531</text:p>
          </table:table-cell>
          <table:covered-table-cell/>
          <table:table-cell office:value-type="float" office:value="77701.399999999994" table:style-name="ce20">
            <text:p>77701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9532</text:p>
          </table:table-cell>
          <table:covered-table-cell/>
          <table:table-cell office:value-type="float" office:value="79596.55" table:style-name="ce20">
            <text:p>79596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9534</text:p>
          </table:table-cell>
          <table:covered-table-cell/>
          <table:table-cell office:value-type="float" office:value="72015.929999999993" table:style-name="ce20">
            <text:p>72015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9536</text:p>
          </table:table-cell>
          <table:covered-table-cell/>
          <table:table-cell office:value-type="float" office:value="86229.6" table:style-name="ce20">
            <text:p>86229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9537</text:p>
          </table:table-cell>
          <table:covered-table-cell/>
          <table:table-cell office:value-type="float" office:value="86229.6" table:style-name="ce20">
            <text:p>86229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9539</text:p>
          </table:table-cell>
          <table:covered-table-cell/>
          <table:table-cell office:value-type="float" office:value="86229.6" table:style-name="ce20">
            <text:p>86229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9540</text:p>
          </table:table-cell>
          <table:covered-table-cell/>
          <table:table-cell office:value-type="float" office:value="86229.6" table:style-name="ce20">
            <text:p>86229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40089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40679</text:p>
          </table:table-cell>
          <table:covered-table-cell/>
          <table:table-cell office:value-type="float" office:value="1599180.79" table:style-name="ce20">
            <text:p>1599180,7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60:79</text:p>
          </table:table-cell>
          <table:covered-table-cell/>
          <table:table-cell office:value-type="float" office:value="2736099.83" table:style-name="ce20">
            <text:p>2736099,8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30:3257</text:p>
          </table:table-cell>
          <table:covered-table-cell/>
          <table:table-cell office:value-type="float" office:value="1872052.06" table:style-name="ce20">
            <text:p>1872052,0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10012:832</text:p>
          </table:table-cell>
          <table:covered-table-cell/>
          <table:table-cell office:value-type="float" office:value="562453.89" table:style-name="ce20">
            <text:p>562453,8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07018:3616</text:p>
          </table:table-cell>
          <table:covered-table-cell/>
          <table:table-cell office:value-type="float" office:value="2060874.51" table:style-name="ce22">
            <text:p>2060874,5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3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32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3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9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39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40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40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40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40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2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2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2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2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2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2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4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3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3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3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3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1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17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2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2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2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2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20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2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20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20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2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2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2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2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2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2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2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2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302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302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302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302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302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302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3020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3020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302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302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302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302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302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302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3020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302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3020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3020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302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3020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3020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302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302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302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302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3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302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302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302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302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302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302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302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2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302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302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3020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302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302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302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5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01:9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806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806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806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806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807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807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7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7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7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7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807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8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807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807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807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807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807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807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807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9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9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9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901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901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9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9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9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90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90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9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9014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9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901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9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9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9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9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9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9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9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9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9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9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9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9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902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902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902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902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902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902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9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902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9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902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9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902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902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902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902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10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10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0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10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10001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1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1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1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1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10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1002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04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402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0402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0402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0402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0402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0402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402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402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4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4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402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2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402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402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3" table:number-rows-spanned="1" table:style-name="ce2">
            <text:p>36:34:0349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12A06B0AAD29052ED72A60DB6B11FFA9984349F4F8D5EE12858E642438FF70DC37870ACEE501A80C7F481227BF0E9444CC09D710A0B1570D00BE885E8BEE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0T07:29:57Z</meta:creation-date>
    <dc:date>2023-11-20T07:30:10Z</dc:date>
  </office:meta>
</office:document-meta>
</file>